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2" style:family="paragraph" style:parent-style-name="Text_20_body">
      <style:paragraph-properties fo:margin-left="0in" fo:margin-right="0in" fo:margin-top="0.052in" fo:margin-bottom="0.0972in" style:contextual-spacing="false" fo:text-indent="0in" style:auto-text-indent="false"/>
    </style:style>
    <style:style style:name="P3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style="italic"/>
    </style:style>
    <style:style style:name="P4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style="italic" style:text-underline-style="solid" style:text-underline-width="auto" style:text-underline-color="font-color"/>
    </style:style>
    <style:style style:name="T1" style:family="text">
      <style:text-properties style:text-position="33% 80%"/>
    </style:style>
    <style:style style:name="T2" style:family="text">
      <style:text-properties style:text-position="33% 80%" fo:font-style="italic"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Fall 2013 #5</text:h>
      <text:p text:style-name="P2">By <text:a xlink:type="simple" xlink:href="https://www.facebook.com/ashley.himmelstein?eid=ARBZ0xZ_LJafFc3Z-4El28Mo8f4bTpCC4X9PBRWFbKWUrFE6vEhh-Q8a9Br4sY7chYhkLyamJ8xwt_Ps" text:style-name="Internet_20_link" text:visited-style-name="Visited_20_Internet_20_Link">Ashley Goldie Himmelstein</text:a> on <text:a xlink:type="simple" xlink:href="https://www.facebook.com/notes/stony-brook-science-fiction-forum/fall-2013-5/530936516983653/" text:style-name="Internet_20_link" text:visited-style-name="Visited_20_Internet_20_Link">Tuesday, October 1, 2013 at 7:56 PM</text:a></text:p>
      <text:p text:style-name="P1">Meeting #5</text:p>
      <text:p text:style-name="P1"/>
      <text:p text:style-name="P1"> </text:p>
      <text:p text:style-name="P1"/>
      <text:p text:style-name="P1">President: We are still working on the 45<text:span text:style-name="T1">th</text:span>. Also</text:p>
      <text:p text:style-name="P1">on Tuesdays and Wednesdays the building management will be making rounds, BEHAVE!!!</text:p>
      <text:p text:style-name="P1"/>
      <text:p text:style-name="P1"> </text:p>
      <text:p text:style-name="P1"/>
      <text:p text:style-name="P1">Vice President: We are Vince</text:p>
      <text:p text:style-name="P1"/>
      <text:p text:style-name="P1"> </text:p>
      <text:p text:style-name="P1"/>
      <text:p text:style-name="P1">Secretary: We are Vince</text:p>
      <text:p text:style-name="P1"/>
      <text:p text:style-name="P1"> </text:p>
      <text:p text:style-name="P1"/>
      <text:p text:style-name="P1">Librarian: We made $250 at the bake sale, thank you people.</text:p>
      <text:p text:style-name="P1"/>
      <text:p text:style-name="P1"> </text:p>
      <text:p text:style-name="P1"/>
      <text:p text:style-name="P1">Brittany the Mighty: Book club now has a facebook, talk to</text:p>
      <text:p text:style-name="P1">me if you’re not on it. There will be polls to see when the shiftholder</text:p>
      <text:p text:style-name="P1">meetings will be. There will also soon be shiftholding hats.</text:p>
      <text:p text:style-name="P1"/>
      <text:p text:style-name="P1"> </text:p>
      <text:p text:style-name="P1"/>
      <text:p text:style-name="P1">Head AC: Jesse will have a Japanese cyberpunk event. Later</text:p>
      <text:p text:style-name="P1">we will have shriek week, which was cancelled last year for the hurricane. We</text:p>
      <text:p text:style-name="P1">will help make costumes. Dakota will host a spooky tour around campus. Finally</text:p>
      <text:p text:style-name="P1">we will have a Halloween party on Halloween, candy will be free, bake goods</text:p>
      <text:p text:style-name="P1">will not. <text:span text:style-name="T3">In November our anniversary will be held on the 15</text:span><text:span text:style-name="T2">th</text:span><text:span text:style-name="T3">,</text:span></text:p>
      <text:p text:style-name="P1">please spread this around to old forumites that you know.</text:p>
      <text:p text:style-name="P1"/>
      <text:p text:style-name="P1"> </text:p>
      <text:p text:style-name="P1"/>
      <text:p text:style-name="P1">Sub AC for life: We have Star Trek into Darkness and Iron</text:p>
      <text:p text:style-name="P1">Man 3</text:p>
      <text:p text:style-name="P1"><text:soft-page-break/></text:p>
      <text:p text:style-name="P1"> </text:p>
      <text:p text:style-name="P1"/>
      <text:p text:style-name="P1">Historian: Do you know of the GPA rock by our door, which</text:p>
      <text:p text:style-name="P1">steals away your GPA? Luckily it’s magic powers are shielded by the Battlestar</text:p>
      <text:p text:style-name="P1">Galactica Chain mail. It once was called Ralph’s Rock, since once upon a time a</text:p>
      <text:p text:style-name="P1">drunk Ralph moved the rock through the steam tunnels into the former forum in</text:p>
      <text:p text:style-name="P1">Hendrix. Where magically no one could move it. After the fire though it was</text:p>
      <text:p text:style-name="P1">moved into a shopping cart and then pushed it through a window to get it</text:p>
      <text:p text:style-name="P1">outside, somehow with no deaths. When we acquired our new location it was</text:p>
      <text:p text:style-name="P1">escorted there with a full honor guard.</text:p>
      <text:p text:style-name="P1"/>
      <text:p text:style-name="P1"> </text:p>
      <text:p text:style-name="P1"/>
      <text:p text:style-name="P1">PR Committee: If you don’t want BatDan to make your posters</text:p>
      <text:p text:style-name="P1">there is also Sean and Meredith.</text:p>
      <text:p text:style-name="P1"/>
      <text:p text:style-name="P1"> </text:p>
      <text:p text:style-name="P1"/>
      <text:p text:style-name="P1">Old business: Clean</text:p>
      <text:p text:style-name="P1"/>
      <text:p text:style-name="P1"> </text:p>
      <text:p text:style-name="P1"/>
      <text:p text:style-name="P1">New business: Clean and we have a vacuum. Break it we break</text:p>
      <text:p text:style-name="P1">you.</text:p>
      <text:p text:style-name="P1"/>
      <text:p text:style-name="P1"> </text:p>
      <text:p text:style-name="P1"/>
      <text:p text:style-name="P1">Announcements: For one week we will allow food in the forum</text:p>
      <text:p text:style-name="P1">as a trial run</text:p>
      <text:p text:style-name="P1"/>
      <text:p text:style-name="P3">1)  </text:p>
      <text:p text:style-name="P4">NO EATING NOON TO SIX</text:p>
      <text:p text:style-name="P1"/>
      <text:p text:style-name="P3">2)  </text:p>
      <text:p text:style-name="P4">DON’T EAT WITH MORE THAN TEN PEOPLE IN</text:p>
      <text:p text:style-name="P1">THE FORUM</text:p>
      <text:p text:style-name="P1"/>
      <text:p text:style-name="P3">3)  </text:p>
      <text:p text:style-name="P4">LABEL YOUR FOOD, IF ITS NOT LABLED IT</text:p>
      <text:p text:style-name="P1">WILL BE THROWN OUT</text:p>
      <text:p text:style-name="P1"/>
      <text:p text:style-name="P3"><text:soft-page-break/>4)  </text:p>
      <text:p text:style-name="P4">IF YOU LEAVE TRASH IN THE FORUM YOU WILL</text:p>
      <text:p text:style-name="P1">LOSE EATING RIGHTS</text:p>
      <text:p text:style-name="P1"/>
      <text:p text:style-name="P3">5)  </text:p>
      <text:p text:style-name="P4">SHIFTHOLDERS MAY EAT DURING THEIR SHIFT</text:p>
      <text:p text:style-name="P1">AT THE DESK REGARDLESS OF TIME</text:p>
      <text:p text:style-name="P1"/>
      <text:p text:style-name="P1">Allocations: Books 1. Missing Links and Secret Histories 2.</text:p>
      <text:p text:style-name="P1">Kill City Blues 3. Midst Toil and Tribulation 4. Neptune's Brood 5. Under the</text:p>
      <text:p text:style-name="P1">Dome 6. Caliban Cove 7. City of the Dead</text:p>
      <text:p text:style-name="P1"/>
      <text:p text:style-name="P1"> Comics 1. Final Crisis 2. Civil War (Marvel) 3.</text:p>
      <text:p text:style-name="P1">Batman: The Black Glove</text:p>
      <text:p text:style-name="P1"/>
      <text:p text:style-name="P1">Movies 1.</text:p>
      <text:p text:style-name="P1">Turtles Forever 2. Monster in Paris 3. Legend of the Sea</text:p>
      <text:p text:style-name="P1"/>
      <text:p text:style-name="P1">TV Shows</text:p>
      <text:p text:style-name="P1">1. Merlin - Season 1 2. Grimm - Season 1 3. Grimm - Season 2</text:p>
      <text:p text:style-name="P1"/>
      <text:p text:style-name="P1">Other 1.</text:p>
      <text:p text:style-name="P1">Business Cards 2. Foam Visors</text:p>
      <text:p text:style-name="P1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20:18:32.121064100</meta:creation-date>
    <dc:date>2024-04-25T20:18:41.034609238</dc:date>
    <meta:editing-duration>PT9S</meta:editing-duration>
    <meta:editing-cycles>1</meta:editing-cycles>
    <meta:document-statistic meta:table-count="0" meta:image-count="0" meta:object-count="0" meta:page-count="3" meta:paragraph-count="71" meta:word-count="470" meta:character-count="2485" meta:non-whitespace-character-count="2051"/>
    <meta:generator>LibreOffice/24.2.2.2$Linux_X86_64 LibreOffice_project/420$Build-2</meta:generator>
  </office:meta>
</office:document-meta>
</file>