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Preformatted_20_Text">
      <style:paragraph-properties fo:margin-left="0in" fo:margin-right="0in" fo:margin-top="0.1665in" fo:margin-bottom="0.0972in" style:contextual-spacing="false" fo:text-indent="0in" style:auto-text-indent="false"/>
      <style:text-properties loext:padding="0in" loext:border="none"/>
    </style:style>
    <style:style style:name="P3" style:family="paragraph" style:parent-style-name="Text_20_body">
      <style:paragraph-properties fo:margin-left="0in" fo:margin-right="0in" fo:margin-top="0in" fo:margin-bottom="0in" style:contextual-spacing="false" fo:text-indent="0in" style:auto-text-indent="false"/>
    </style:style>
    <style:style style:name="P4" style:family="paragraph" style:parent-style-name="Text_20_body">
      <style:paragraph-properties fo:margin-left="0in" fo:margin-right="0in" fo:margin-top="0.052in" fo:margin-bottom="0.0972in" style:contextual-spacing="false" fo:text-indent="0in" style:auto-text-indent="false"/>
    </style:style>
    <style:style style:name="P5" style:family="paragraph" style:parent-style-name="Text_20_body">
      <style:paragraph-properties fo:margin-left="0.1252in" fo:margin-right="0.1252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Text_20_body">
      <style:paragraph-properties fo:margin-top="0.1665in" fo:margin-bottom="0.0972in" style:contextual-spacing="false"/>
    </style:style>
    <style:style style:name="T1" style:family="text">
      <style:text-properties loext:padding="0in" loext:border="none"/>
    </style:style>
    <style:style style:name="T2" style:family="text">
      <style:text-properties style:text-position="33% 80%"/>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ll2013 #9</text:h>
      <text:p text:style-name="P4"><text:span text:style-name="T1">By </text:span><text:a xlink:type="simple" xlink:href="https://www.facebook.com/ashley.himmelstein?eid=ARAJoO9syRmMOZXVAey4z9vKc4ADv-TozAXWqMj-WwUJzWXJkAodzt_XJrW5a-ZAoCdPlgmph7N-C5VE" text:style-name="Internet_20_link" text:visited-style-name="Visited_20_Internet_20_Link"><text:span text:style-name="T1">Ashley Goldie Himmelstein</text:span></text:a><text:span text:style-name="T1"> on </text:span><text:a xlink:type="simple" xlink:href="https://www.facebook.com/notes/stony-brook-science-fiction-forum/fall2013-9/544600752283896/" text:style-name="Internet_20_link" text:visited-style-name="Visited_20_Internet_20_Link"><text:span text:style-name="T1">Tuesday, October 29, 2013 at 10:19 PM</text:span></text:a></text:p>
      <text:p text:style-name="P6">President: It is now Shriek Week! We have a haunted tourtomorrow and a Halloween party on Thursday in SAC ballroom B at 7 PM. Therewill be trivia, a costume contest, movies and CANDY!!!!!!!!!</text:p>
      <text:p text:style-name="P3"/>
      <text:p text:style-name="P6">Vice President: Hi, I am a spoopy ghost</text:p>
      <text:p text:style-name="P3"/>
      <text:p text:style-name="P6">Secretary: I learned how to ride a bike</text:p>
      <text:p text:style-name="P3"/>
      <text:p text:style-name="P3"><text:span text:style-name="T1">Librarian: We now have forms to report situations in theforum go to </text:span><text:a xlink:type="simple" xlink:href="https://l.facebook.com/l.php?u=https%3A%2F%2Fsf4m.org%2Freport.php%3Ffbclid%3DIwZXh0bgNhZW0CMTEAAR2Plu80xCUiAkGrRPrOm1NAddGZCz6LTy1XeWOPiEwODsTapXFy4V54A2k_aem_AX_J0EBU6Eq05YyV5NPBCb7XbYeel907IY4A0Yt9uzNVN2ms7JBkjrpfqU3gtyjZInBdZE0vwiU3wpx-eD5z6xZb&amp;h=AT2Spcw8_99uCA-tNVOpIO8dzmbCp4PWjLaU6oHHQm7dJu11RLUryR3tTwYE0vP8LNpvqOAhLTwsR8jkU0D_mXvf-NsbzEF_DQtGPGoaaSSiCroDS5pyZ8A1m54" office:target-frame-name="_blank" xlink:show="new" text:style-name="Internet_20_link" text:visited-style-name="Visited_20_Internet_20_Link"><text:span text:style-name="T1">sf4m.org/report.php</text:span></text:a><text:span text:style-name="T1">. There will be a shiftholder meeting in orderto decorate our new hats; you may wear your own hat if it very noticeable oryou can go with no hat if you are at the desk. Some books are not availableright now since they were moved off the broken shelves.</text:span></text:p>
      <text:p text:style-name="P3"/>
      <text:p text:style-name="P6">Head AC: NaNoReMo is coming up and we are collectivelywriting a book, those who signed up we will keep you updated. Also on November15<text:span text:style-name="T2">th</text:span> we will have our 45<text:span text:style-name="T2">th</text:span> anniversary, there will befood, fun and old forumites.</text:p>
      <text:p text:style-name="P3"/>
      <text:p text:style-name="P6">Historian:Asyou all should know, our club has resided all over campus during its 45 years.Despite being a very populated club, however, I could never find a list of allof the dates and locations, so I did a bit of Yahoo Group diving and found thefollowing by agglomerating information from multiple threads.</text:p>
      <text:p text:style-name="P6">Between1968 and 1970, we were more of a floating club, taking what we could get where wecould get it. In 1970, we took hold of the first room in Hendrix permanentlyuntil the great fire of 1986. Before us, it was known as the “arcade room,” andmany Forumites called it “the Forum Annex”. In 1982, with our growing ranks, wetook an additional room across the hall in Hendrix. The great fire of 86 causedus to need a temporary HQ to reorganize and regroup, so we were given a room inthe basement of the library for the summer. In September, we were given UnionBasement room 060, which was an old storage room. By early December, we managedto clear up enough space to actually occupy it. Forumites spent most of theirclub-related time in the Union non-smoker’s lounge and there. In March 1987, wewere given a room in the basement of Central Hall, which then became Old Bio,which is now known as the SAC. We acquired an additional storage room next tothat one in the spring of 1988. Our next move was to the basement of Harrimanin the summer of 1993, shortly after which we were allowed to paint a decorativerock in a manner similar to the fraternities. This is why that rock is stillmislabeled; apparently repainting is a very bureaucratic process. Fortunately,no rouge entity has, completely without the consent or knowledge of theE-Board, swooped in during the black of night and re-painted the rock with ourcorrect location. Our last move was in the summer of 2009, giving us ourcurrent space in the basement of the Union. With 50+ regularly attendingmembers, it is beginning to get a bit cramped, and I sincerely hope that forour next move, we are given a larger space.</text:p>
      <text:p text:style-name="P3"><text:soft-page-break/></text:p>
      <text:p text:style-name="P6">Condensedversion:</text:p>
      <text:p text:style-name="P6">68-70-Floating, annexing rooms when and where we could</text:p>
      <text:p text:style-name="P6">70-82-Room 1 of Hendrix   previously the“arcade room,” at times referred to as the “Forum Annex”</text:p>
      <text:p text:style-name="P6">82-86-Across the hall in Hendrix<text:line-break/>Summer 86 – beginning of Fall 86- Temp room inLibrary basement<text:line-break/>September 1986-March 1987 Union basement room060 *</text:p>
      <text:p text:style-name="P6">March-Sept1987 Central Hall (aka Old Bio, now SAC)</text:p>
      <text:p text:style-name="P6">1988-Additional storage room acquired</text:p>
      <text:p text:style-name="P6">Summer1993-2009- Basement of Harriman</text:p>
      <text:p text:style-name="P6">Summer2009-Present- Basement of Union</text:p>
      <text:p text:style-name="P3"/>
      <text:p text:style-name="P6">Committees:The Forum the Gathering committee will soon reform.</text:p>
      <text:p text:style-name="P3"/>
      <text:p text:style-name="P6">Oldbusiness: Clean</text:p>
      <text:p text:style-name="P3"/>
      <text:p text:style-name="P6">Newbusiness: Clean</text:p>
      <text:p text:style-name="P3"/>
      <text:p text:style-name="P2">Announcements: Total       $203.16 Vendor  Breakdown Overstock         $203.16  Books 1. The Amazing Adventures of Kavalier &amp; Clay, Divergent Trilogy, Rain Wilds Chronicles - Book 2 &amp; 3  </text:p>
      <text:p text:style-name="P2">Movies Matilda, Halloweentown I &amp; II, Inception, Scooby-Doo On Zombie Island, Scooby-Doo and the Witch's Ghost, This is the End  </text:p>
      <text:p text:style-name="P2">TV Shows Birds of Prey, Supernatural - Season 3</text:p>
      <text:p text:style-name="P3"/>
      <text:p text:style-name="P3"/>
      <text:p text:style-name="P3"/>
      <text:p text:style-name="P6"> </text:p>
      <text:p text:style-name="P7"/>
      <text:p text:style-name="P5"/>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15:21.809236149</meta:creation-date>
    <dc:date>2024-04-25T20:15:31.252495323</dc:date>
    <meta:editing-duration>PT10S</meta:editing-duration>
    <meta:editing-cycles>1</meta:editing-cycles>
    <meta:document-statistic meta:table-count="0" meta:image-count="0" meta:object-count="0" meta:page-count="2" meta:paragraph-count="24" meta:word-count="634" meta:character-count="3813" meta:non-whitespace-character-count="3178"/>
    <meta:generator>LibreOffice/24.2.2.2$Linux_X86_64 LibreOffice_project/420$Build-2</meta:generator>
  </office:meta>
</office:document-meta>
</file>