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281AB71CD5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644f" officeooo:paragraph-rsid="0013644f"/>
    </style:style>
    <style:style style:name="P2" style:family="paragraph" style:parent-style-name="Standard">
      <style:text-properties officeooo:rsid="0013644f" officeooo:paragraph-rsid="0015109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6.9252in" svg:height="4.1098in" draw:z-index="0"><draw:image xlink:href="Pictures/100000010000043800000281AB71CD53.png" xlink:type="simple" xlink:show="embed" xlink:actuate="onLoad" draw:mime-type="image/png"/></draw:frame><text:s/></text:p>
      <text:p text:style-name="P2">(Mikey’s Origin Story, 2024-03-28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22:40:57.631402559</meta:creation-date>
    <dc:date>2024-05-08T22:45:23.810007600</dc:date>
    <meta:editing-duration>PT1M12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2" meta:word-count="4" meta:character-count="35" meta:non-whitespace-character-count="31"/>
  </office:meta>
</office:document-meta>
</file>